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middle" fo:background-color="#FFFF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k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ríloha č. 3 - Špecifikácia zmesiek a plôch a cibuľovín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Výsadba cibuľovín jar 2021 - Dúbravka<text:s/><text:span text:style-name="T1">(požiadavky na farebnosť kvetov a hustotu výsadby, výsevu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miesto/lokalita</text:p>
          </table:table-cell>
          <table:table-cell office:value-type="string" table:style-name="ce5">
            <text:p>Ľalie: zmes letných cibuľovín <text:s text:c="80"/>požadovaná hustota výsadby 40 ks ľaliových cibulí / m2</text:p>
          </table:table-cell>
          <table:table-cell office:value-type="string" table:style-name="ce6">
            <text:p>Semená: <text:s/>zmes semien letničkových lúčnych kvetov <text:s text:c="31"/>plánovaná hustota výsevu 5 gr /m2</text:p>
          </table:table-cell>
          <table:table-cell office:value-type="string" table:style-name="ce4">
            <text:p>Plocha m<text:span text:style-name="T3">2</text:span></text:p>
          </table:table-cell>
          <table:table-cell office:value-type="string" table:style-name="ce5">
            <text:p>Jed. cena bez DPH (EUR/m<text:span text:style-name="T3">2</text:span>)</text:p>
          </table:table-cell>
          <table:table-cell office:value-type="string" table:style-name="ce5">
            <text:p>Cena spolu <text:s text:c="4"/>bez DPH <text:s text:c="14"/>(EUR)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Ul. Bazovského pri fontáne<text:s/></text:p>
          </table:table-cell>
          <table:table-cell office:value-type="string" table:style-name="ce9">
            <text:p>ružové a biele pastelové odtiene kvetov<text:s text:c="38"/></text:p>
          </table:table-cell>
          <table:table-cell office:value-type="string" table:style-name="ce10">
            <text:p>minimálne 14 druhov lúčnych kvetov vo farebných odtieňoch biela, ružová, fialová, žltá, modrá, červená. <text:s/>Druhové zastúpenie minimálne:<text:s text:c="2"/><text:span text:style-name="T4">Cosmidium burridgeanum; Cosmos bipinatus; Lignum grandiflorum Charmer; Papaver rhoeas; Calendula officialis; atď.<text:s/></text:span></text:p>
          </table:table-cell>
          <table:table-cell office:value-type="float" office:value="80" table:style-name="ce7">
            <text:p>80</text:p>
          </table:table-cell>
          <table:table-cell table:style-name="ce21"/>
          <table:table-cell office:value-type="currency" office:value="0" table:formula="of:=[.E7]*[.F7]" table:style-name="ce11">
            <text:p>0,00 €</text:p>
          </table:table-cell>
          <table:table-cell table:number-columns-repeated="16377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Kostol Ducha Svätého, ul. M.Sch.Trnavského</text:p>
          </table:table-cell>
          <table:table-cell office:value-type="string" table:style-name="ce9">
            <text:p>ružové a biele pastelové odtiene kvetov<text:s text:c="38"/></text:p>
          </table:table-cell>
          <table:table-cell office:value-type="string" table:style-name="ce10">
            <text:p>minimálne 14 druhov lúčnych kvetov vo farebných odtieňoch biela, ružová, fialová, žltá, modrá, červená. <text:s/>Druhové zastúpenie minimálne:<text:s text:c="2"/><text:span text:style-name="T4">Cosmidium burridgeanum; Cosmos bipinatus; Lignum grandiflorum Charmer; Papaver rhoeas; Calendula officialis; atď.<text:s/></text:span></text:p>
          </table:table-cell>
          <table:table-cell office:value-type="float" office:value="50" table:style-name="ce7">
            <text:p>50</text:p>
          </table:table-cell>
          <table:table-cell table:style-name="ce21"/>
          <table:table-cell office:value-type="currency" office:value="0" table:formula="of:=[.E8]*[.F8]" table:style-name="ce11">
            <text:p>0,00 €</text:p>
          </table:table-cell>
          <table:table-cell table:number-columns-repeated="16377" table:style-name="ce1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Ul. Harmincova pri sobášnej sieni</text:p>
          </table:table-cell>
          <table:table-cell office:value-type="string" table:style-name="ce9">
            <text:p>rad teplých oranžových, žltých a červených farieb kvetov</text:p>
          </table:table-cell>
          <table:table-cell office:value-type="string" table:style-name="ce10">
            <text:p>minimálne 14 druhov lúčnych kvetov vo farebných odtieňoch biela, ružová, fialová, žltá, modrá, červená. <text:s/>Druhové zastúpenie minimálne:<text:s text:c="2"/><text:span text:style-name="T4">Cosmidium burridgeanum; Cosmos bipinatus; Lignum grandiflorum Charmer; Papaver rhoeas; Calendula officialis; atď.<text:s/></text:span></text:p>
          </table:table-cell>
          <table:table-cell office:value-type="float" office:value="100" table:style-name="ce7">
            <text:p>100</text:p>
          </table:table-cell>
          <table:table-cell table:style-name="ce21"/>
          <table:table-cell office:value-type="currency" office:value="0" table:formula="of:=[.E9]*[.F9]" table:style-name="ce11">
            <text:p>0,00 €</text:p>
          </table:table-cell>
          <table:table-cell table:number-columns-repeated="16377" table:style-name="ce1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Park Pekníkova<text:s/></text:p>
          </table:table-cell>
          <table:table-cell office:value-type="string" table:style-name="ce9">
            <text:p>rad teplých oranžových, žltých a červených farieb kvetov</text:p>
          </table:table-cell>
          <table:table-cell office:value-type="string" table:style-name="ce10">
            <text:p>minimálne 14 druhov lúčnych kvetov vo farebných odtieňoch biela, ružová, fialová, žltá, modrá, červená. <text:s/>Druhové zastúpenie minimálne:<text:s text:c="2"/><text:span text:style-name="T4">Cosmidium burridgeanum; Cosmos bipinatus; Lignum grandiflorum Charmer; Papaver rhoeas; Calendula officialis; atď.<text:s/></text:span></text:p>
          </table:table-cell>
          <table:table-cell office:value-type="float" office:value="100" table:style-name="ce7">
            <text:p>100</text:p>
          </table:table-cell>
          <table:table-cell table:style-name="ce21"/>
          <table:table-cell office:value-type="currency" office:value="0" table:formula="of:=[.E10]*[.F10]" table:style-name="ce11">
            <text:p>0,00 €</text:p>
          </table:table-cell>
          <table:table-cell table:number-columns-repeated="16377" table:style-name="ce1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Ul. Pri kríži 14</text:p>
          </table:table-cell>
          <table:table-cell office:value-type="string" table:style-name="ce9">
            <text:p>rad teplých oranžových, žltých a červených farieb kvetov</text:p>
          </table:table-cell>
          <table:table-cell office:value-type="string" table:style-name="ce10">
            <text:p>minimálne 14 druhov lúčnych kvetov vo farebných odtieňoch biela, ružová, fialová, žltá, modrá, červená. <text:s/>Druhové zastúpenie minimálne:<text:s text:c="2"/><text:span text:style-name="T4">Cosmidium burridgeanum; Cosmos bipinatus; Lignum grandiflorum Charmer; Papaver rhoeas; Calendula officialis; atď.<text:s/></text:span></text:p>
          </table:table-cell>
          <table:table-cell office:value-type="float" office:value="70" table:style-name="ce7">
            <text:p>70</text:p>
          </table:table-cell>
          <table:table-cell table:style-name="ce21"/>
          <table:table-cell office:value-type="currency" office:value="0" table:formula="of:=[.E11]*[.F11]" table:style-name="ce11">
            <text:p>0,00 €</text:p>
          </table:table-cell>
          <table:table-cell table:number-columns-repeated="16377" table:style-name="ce12"/>
        </table:table-row>
        <table:table-row table:style-name="ro7">
          <table:table-cell table:style-name="ce13"/>
          <table:table-cell office:value-type="string" table:style-name="ce14">
            <text:p>Spolu</text:p>
          </table:table-cell>
          <table:table-cell table:style-name="ce15"/>
          <table:table-cell table:style-name="ce16"/>
          <table:table-cell office:value-type="float" office:value="400" table:formula="of:=SUM([.E7:.E11])" table:style-name="ce17">
            <text:p>400</text:p>
          </table:table-cell>
          <table:table-cell table:style-name="ce18"/>
          <table:table-cell office:value-type="currency" office:value="0" table:formula="of:=SUM([.G7:.G11])" table:style-name="ce19">
            <text:p>0,00 €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/>
    <dc:creator/>
    <meta:creation-date>2015-06-05T18:19:34Z</meta:creation-date>
    <dc:date>2021-02-22T11:11:10Z</dc:date>
  </office:meta>
</office:document-meta>
</file>